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rigade des Stups</text:p>
      <text:p text:style-name="Title">Serge Gainsbourg</text:p>
      <text:p>À la brigade des stu<text:span text:style-name="Measure_20__23_1">ps</text:span></text:p>
      <text:p>Je suis tombé sur des co<text:span text:style-name="Measure_20__23_1">ps</text:span></text:p>
      <text:p>Ils ont cherché mon spli<text:span text:style-name="Measure_20__23_1">ff</text:span></text:p>
      <text:p>Ils ont trouvé mon pa<text:span text:style-name="Measure_20__23_1">f</text:span> <text:s text:c="7"/>[Intro]</text:p>
      <text:p><text:s text:c="26"/>D# D# A# A#</text:p>
      <text:p>À la brigade des stu<text:span text:style-name="Measure_20__23_1">ps</text:span> <text:s text:c="3"/>F <text:s/>F <text:s/>A# A#</text:p>
      <text:p>Y'a un ancien mata<text:span text:style-name="Measure_20__23_1">f</text:span></text:p>
      <text:p>Qu'est complètement lou<text:span text:style-name="Measure_20__23_1">f</text:span></text:p>
      <text:p>Toujours à moitié pa<text:span text:style-name="Measure_20__23_1">f</text:span></text:p>
      <text:p/>
      <text:p>À la brigade des stu<text:span text:style-name="Measure_20__23_1">ps</text:span></text:p>
      <text:p>Idée fixe, la chnou<text:span text:style-name="Measure_20__23_1">f</text:span></text:p>
      <text:p>J'ai les moules, je fli<text:span text:style-name="Measure_20__23_1">ppe</text:span></text:p>
      <text:p>C'est pas mon genre de tri<text:span text:style-name="Measure_20__23_1">p</text:span></text:p>
      <text:p><text:s text:c="30"/>[Intro]</text:p>
      <text:p>À la brigade des stu<text:span text:style-name="Measure_20__23_1">ps</text:span></text:p>
      <text:p>Ce qu'ils voulaient, c'est un scoo<text:span text:style-name="Measure_20__23_1">p</text:span></text:p>
      <text:p>V'là que l'ancien mata<text:span text:style-name="Measure_20__23_1">f</text:span></text:p>
      <text:p>Me demande un autogra<text:span text:style-name="Measure_20__23_1">phe</text:span></text:p>
      <text:p/>
      <text:p>À la brigade des stu<text:span text:style-name="Measure_20__23_1">ps</text:span></text:p>
      <text:p>Je leur dis, je fume que les troupe<text:span text:style-name="Measure_20__23_1">s</text:span></text:p>
      <text:p>Je suis la Betty Boo<text:span text:style-name="Measure_20__23_1">p</text:span></text:p>
      <text:p>Du cinématogra<text:span text:style-name="Measure_20__23_1">phe</text:span> <text:s text:c="12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